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352</text:p>
          </table:table-cell>
          <table:table-cell table:number-columns-repeated="4" table:style-name="ce1"/>
          <table:table-cell office:value-type="string" table:style-name="ce3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8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spanned="2" table:number-rows-spanned="1" table:style-name="ce15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1:0010301:47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1:0050022:2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1:0090018: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01:0630008:27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01:0630010:74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01:0630016:7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01:0630022:50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01:0710004:3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02:0100156:20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02:0100185: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02:3000001:37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02:4700005: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02:5400023:6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02:5400023:6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02:5400023:60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02:5400023:6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02:5400023:6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6:02:5400023:61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6:02:5400023:6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6:02:5400031:7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6:02:5401000:35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6:03:0100044:4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6:03:1000004: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36:03:2300004:18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36:03:3300002:2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36:03:5200014:38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36:04:0102039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36:04:0102053:21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36:04:0103021:4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36:04:0103032: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36:04:0103042:1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36:04:0103046:4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36:04:0200009:6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36:04:080001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36:04:1100004:4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36:04:2505001:4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36:04:2509001:1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36:04:2516001:1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36:05:0100139:5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36:05:09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36:05:3700009:2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36:05:3900006:1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36:05:4303011:1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36:06:0100003:80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36:06:0100028:9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36:06:0100030:7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36:06:0300009:1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36:06:0900013:98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36:06:0900013:98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36:06:0900014:1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36:06:1300006:3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36:06:1400018:3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36:07:0700004:8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36:07:0700004:8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36:07:1700002: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36:07:43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36:08:0000000: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36:10:1000078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36:10:3000024:9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36:10:5200012:6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36:11:1200003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36:11:4300004:55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36:11:4400007:54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36:13:0000000:349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36:13:0200002: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36:13:0600003:17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36:13:07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36:13:0900005:13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36:13:0900005:130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36:13:0900005:130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36:13:1300006:6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36:13:1400001:88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36:13:1500001:36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36:13:26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36:13:2700003:4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36:13:3004000:94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36:14:00136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36:14:0015007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36:14:00164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36:14:0016702: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36:14:0070002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36:14:0140003: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36:14:022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36:14:0240016: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36:14:027000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36:14:0270003:1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36:14:0270003: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36:14:0270003:4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36:14:027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36:14:0270003: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36:14:0270003:6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36:14:0270003: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36:14:0270003: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36:14:0270003: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36:14:0270003: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36:14:0270003: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36:14:0290010: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36:14:0290010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36:14:0290010:2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36:14:0290010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36:14:0290017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36:14:0290019: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36:14:0340006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36:14:038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36:14:046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36:14:0480005: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36:14:0520009: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36:14:0520011:4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36:14:0520016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36:14:0520023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36:14:0550007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36:14:0600010: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36:14:0710005: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36:14:0710005: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36:14:0710005: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36:14:071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36:14:0710006: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36:14:071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36:14:071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36:14:071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36:14:0710006: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36:14:0710011: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36:14:0710011: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36:14:071001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36:14:0710013: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36:14:071001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36:14:0710013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36:14:071001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36:14:071001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36:14:0710013: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36:14:0710013: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36:14:0710013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36:14:0710013: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36:14:072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36:14:074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36:14:0740005: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36:14:0810502:21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36:14:0810504:5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36:15:0000000:38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36:15:3900007: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36:15:3900011: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36:15:3900011:4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36:15:3900011: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36:15:3900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36:15:3900018: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36:15:3900019: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36:15:3900021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36:15:3900032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36:15:3900032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36:15:3900032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36:15:3900032: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36:15:3900035:1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36:15:3900035: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36:15:3900036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36:15:3900043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36:15:3900047: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36:15:3900048:3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36:15:43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36:15:4300004:1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36:15:4700004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36:15:4700004: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36:15:4700005:11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36:15:4700006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36:15:4700007:10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36:15:4700007:3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36:15:47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36:15:4700007: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36:15:4700007:4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36:15:4700007: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36:15:50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36:15:5200004:1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36:15:5300006: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36:15:5300006:6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36:15:570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36:15:57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36:15:5700002:4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36:15:5700002: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36:15:5800001: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36:15:5800001: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36:15:5800002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36:15:5800003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36:15:5900028:1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36:15:5900030:9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36:15:6000011:2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36:16:0000000:709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36:16:0101002:6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36:16:0101002:67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36:16:0101002:68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36:16:0101002:68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36:16:0101002:6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36:16:0101006:197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36:16:0101006:21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36:16:0101006:218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36:16:0101006:219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36:16:0101006:219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36:16:0101006:219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36:16:0101006:219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36:16:0101006:76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36:16:0101014:68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36:16:0101014:69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36:16:0101030:12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36:16:0101030:12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36:16:0101044:1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36:16:0101044:14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36:16:0101044:14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36:16:0101044:58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36:16:0101047:76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36:16:0301001:177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36:16:0501008:3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36:16:0601009: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36:16:0601011:15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36:16:0901031:7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36:16:1301019:12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36:16:2001008: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36:16:2001010:54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36:16:2001012:80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36:16:2001024:1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36:16:2001027:279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36:16:2001027:279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36:16:2101001:527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36:16:2101001:52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36:16:2601013:4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36:16:2601013:48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36:16:3201004:4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36:16:5407001:2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36:16:5500001:228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36:16:5500001:46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36:17:0100012:3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36:17:0100012: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36:17:0100013: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36:17:0100013: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36:17:0100013: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36:17:0100013:4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36:17:0100013: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36:17:0100013:6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36:17:0100013: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36:17:0100013:6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36:17:0100013: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36:17:0100013: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36:17:0100013:8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36:17:0100050:19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36:17:0100050:19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36:17:2600004:4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36:17:5200002:5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36:17:7102015:65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36:18:3600002:44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36:19:3100001:19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36:19:6200006:4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36:19:6800001: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36:19:8000004:4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36:20:0100019: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36:20:0100019:4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36:20:0100024: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36:20:0100024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36:20:1800008: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36:20:2600002:38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36:20:2600002:3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36:20:26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36:20:2700001: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36:20:27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36:20:2700004:5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36:20:2700005:7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36:20:2700005: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36:20:27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36:20:5700006:2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36:20:5700006:2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36:20:5700006:2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36:20:5700006:2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36:20:5700006:25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36:20:5700006:25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36:20:5700006:26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36:20:5700006:2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36:20:5800004:29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36:20:5800004:29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36:20:5800004:2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36:20:5800004:29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36:20:5800004:30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36:20:5800004:30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36:20:5800004:3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36:20:5900002:1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36:20:6000008: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36:20:6000008:6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36:20:6000008:6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36:20:6000014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36:20:6000019:1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36:20:6201000:10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36:20:6300004:108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36:21:0000000:51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36:21:8400010:4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36:21:8400010:43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36:22:0000000:16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36:22:0000000:344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36:22:1300005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36:22:3100009:5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36:22:3200005:16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36:23:0000000:41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36:23:0101006:10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36:23:0102016:5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36:23:1900001:2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36:24:0100011:1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36:24:0100020:14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36:24:0100036:17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36:24:0100037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36:24:7300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36:24:7800005:2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36:24:7800005:24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36:24:7800005:2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36:24:7800006:1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36:24:7800008:30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36:24:7800008:3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36:24:7800008:3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36:24:7800008:3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36:24:7900001:59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36:24:7900003: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36:24:7900007:13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36:24:7900007:14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36:25:0100044:16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36:25:0100044:17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36:25:0100044:9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36:25:0700016:3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36:25:0700016:3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36:25:0700016: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36:25:0700017: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36:25:1100009:19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36:25:1100009:4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36:25:1600002:23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36:25:1600002:6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36:25:3600007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36:25:3600007:49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36:25:3700003:64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36:25:5900005:2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36:25:5900005:2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36:25:6500005: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36:25:6500007: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36:25:6500010: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36:25:66000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36:25:6600002:22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36:25:6600003:47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36:25:6600004:1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36:25:6600004:3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36:25:6600004:7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36:25:6600005:28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36:25:6600005:31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36:25:6600005:4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36:25:6600006:1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36:25:6600006:8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36:25:6600006:80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36:25:6600007:74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36:25:6600008:12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36:25:6600008:1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36:25:6600008:1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36:25:6600008:1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36:25:6600008:1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36:25:6600008:19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36:25:6600008:19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36:25:6600008:21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36:25:6600008:2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36:25:6600008:2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36:25:6600008:3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36:25:6600008:3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36:25:6600008:3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36:25:6600008:73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36:25:6600008: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36:25:6600008:90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36:25:6600008:9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36:25:6600008: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36:25:6600009:1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36:25:6600009:2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36:25:6600010:1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36:25:6600010:1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36:25:6600010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36:25:6600010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36:25:6600010:2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36:25:6600010:24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36:25:6600010:3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36:25:6600010:3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36:25:6600010:38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36:25:6700007:1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36:25:6700007:1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36:25:6700007:2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36:25:6700007:2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36:25:6700007:4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36:25:6700007:53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36:25:6811000:18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36:25:6813000:34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36:25:6826017:229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36:25:6826017:229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36:25:6826017:229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36:25:6826017:229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36:25:6826017:229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36:25:6826017:22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36:25:6826017:229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36:25:6826017:230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36:25:6826017:23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36:25:6826017:23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36:25:6826017:23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36:25:6826017:235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36:25:6826017:23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36:25:6901000:1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36:25:6905000:93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36:25:6912000:1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36:25:6912000:9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36:25:6914000:1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36:25:6914000:1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36:25:6914000:19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36:25:6914000:2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36:25:6914000:26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36:25:6914000:2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36:25:6914000:4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36:25:6914000:4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36:25:6914000:4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36:25:6914000:43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36:25:6914000:4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36:25:6914000:4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36:25:6914000:46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36:25:6914000:4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36:25:6914000:48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36:25:6914000:5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36:25:6914000:5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36:25:6945004:8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36:25:6945004:86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36:25:6945013:14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36:25:6945013:148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36:25:6945013: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36:25:6945013:9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36:25:6945018:1020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36:25:6945018:102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36:25:6945018:102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36:25:6945018:69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36:25:6945025:88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36:25:6945026:205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36:25:6945026:205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36:25:6945030:74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36:25:6951000:22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36:25:6955000: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36:25:6972000:17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36:25:6984000:4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36:25:6987000:46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36:25:7000009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36:27:0010301:181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36:27:0010301: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36:27:0010706:1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36:27:00107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36:27:0011302: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36:27:0012001:22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36:27:0012001:22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36:27:0012106: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36:27:0012304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36:27:0012412:292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36:27:0012412:29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36:27:0740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36:27:076002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36:27:0810001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36:27:1000017:16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36:28:0000000:65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36:28:0000000:824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36:28:0101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36:28:0102001:235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36:28:0102012:1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36:28:0103013:39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36:28:0104011:3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36:28:0200045:1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36:28:0200045:1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36:28:0200045:1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36:28:0200129: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36:28:1200003: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36:28:1200003: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36:28:1500002: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36:28:2000011: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36:28:3000008:4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36:28:6500039:18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36:28:6600014:107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36:28:6600016:63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36:28:6600016:6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36:28:6600016:6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36:28:6700007:3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36:28:6700007:3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36:28:8300019:13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36:28:8300019:132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36:28:8300019:149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36:28:8308000:15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36:28:8308000: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36:28:8308000:9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36:28:8311000:34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36:28:8330000:5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5">
            <text:p>36:28:8400016:65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5">
            <text:p>36:28:8451000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5">
            <text:p>36:29:0102006: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5">
            <text:p>36:29:0106003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5">
            <text:p>36:29:0200024:5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5">
            <text:p>36:29:1100003:5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5">
            <text:p>36:29:9102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5">
            <text:p>36:30:0000000:8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5">
            <text:p>36:30:0000000:8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5">
            <text:p>36:30:0000000:87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5">
            <text:p>36:30:0300019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5">
            <text:p>36:30:0700007:8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5">
            <text:p>36:30:0700008:30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5">
            <text:p>36:30:0700013:1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5">
            <text:p>36:30:0700013:38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5">
            <text:p>36:30:0700016:42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5">
            <text:p>36:30:20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5">
            <text:p>36:31:0100042:16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5">
            <text:p>36:31:0100042:16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5">
            <text:p>36:31:0100050:10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5">
            <text:p>36:31:0100056:5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5">
            <text:p>36:31:0100057:2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5">
            <text:p>36:31:0100070:3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5">
            <text:p>36:31:06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5">
            <text:p>36:31:0700013:86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5">
            <text:p>36:31:0700018:4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5">
            <text:p>36:31:0700020:22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5">
            <text:p>36:31:1000001:7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5">
            <text:p>36:31:19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5">
            <text:p>36:31:2000010:5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5">
            <text:p>36:31:2000011:2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5">
            <text:p>36:31:3800008:34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5">
            <text:p>36:32:0800001:26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5">
            <text:p>36:32:0800001:3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5">
            <text:p>36:32:1000004:2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5">
            <text:p>36:32:4300002:2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5">
            <text:p>36:32:4300002:23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5">
            <text:p>36:32:4300003:19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5">
            <text:p>36:32:4300005:30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5">
            <text:p>36:32:4300012:18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5">
            <text:p>36:32:4300012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5">
            <text:p>36:32:6400001:2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5">
            <text:p>36:32:6500008:36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5">
            <text:p>36:33:0002601:1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5">
            <text:p>36:33:0002705:5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5">
            <text:p>36:33:0002803:7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5">
            <text:p>36:33:0003001:64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5">
            <text:p>36:33:0003504:11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5">
            <text:p>36:34:0000000:5333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5">
            <text:p>36:34:0000000:5377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5">
            <text:p>36:34:0000000:54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5">
            <text:p>36:34:0101001:7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5">
            <text:p>36:34:0102028:57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5">
            <text:p>36:34:0102029:2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5">
            <text:p>36:34:0102029:20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5">
            <text:p>36:34:0102040:37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5">
            <text:p>36:34:0103005:57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5">
            <text:p>36:34:0104035: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5">
            <text:p>36:34:0105036:3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5">
            <text:p>36:34:0107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5">
            <text:p>36:34:0107046:33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5">
            <text:p>36:34:0107083: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5">
            <text:p>36:34:0109010: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5">
            <text:p>36:34:0116009:17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5">
            <text:p>36:34:0118001:191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5">
            <text:p>36:34:0118001:191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5">
            <text:p>36:34:0203012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5">
            <text:p>36:34:0203013:1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5">
            <text:p>36:34:0203013:569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5">
            <text:p>36:34:0203013:6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5">
            <text:p>36:34:0208057: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5">
            <text:p>36:34:0208057:2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5">
            <text:p>36:34:0208079:209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5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5">
            <text:p>36:34:0304009: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5">
            <text:p>36:34:0305045:365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5">
            <text:p>36:34:0305049:33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5">
            <text:p>36:34:0305049:33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5">
            <text:p>36:34:0305049:34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5">
            <text:p>36:34:0333041: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5">
            <text:p>36:34:0340015:4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5">
            <text:p>36:34:0401008:3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5">
            <text:p>36:34:0401008:41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5">
            <text:p>36:34:0402020:38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5">
            <text:p>36:34:0402024:58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5">
            <text:p>36:34:0402024:58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5">
            <text:p>36:34:0404031:26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5">
            <text:p>36:34:0405055:306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5">
            <text:p>36:34:0405055:30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5">
            <text:p>36:34:0501006: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5">
            <text:p>36:34:0504053:26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5">
            <text:p>36:34:0515012:27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5">
            <text:p>36:34:0515016:560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5">
            <text:p>36:34:0520003:51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5">
            <text:p>36:34:0601004:35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5">
            <text:p>36:34:0601004:358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5">
            <text:p>36:34:0603007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5">
            <text:p>36:34:0603007:203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5">
            <text:p>36:34:0604022:7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5">
            <text:p>36:34:0605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5">
            <text:p>36:34:0607049:202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5">
            <text:p>36:34:0607049:449</text:p>
          </table:table-cell>
          <table:covered-table-cell table:number-columns-repeated="2"/>
          <table:table-cell office:value-type="string" table:number-columns-spanned="2" table:number-rows-spanned="1" table:style-name="ce15">
            <text:p>27.07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808FE8C8412C7D53EDBE13406082F5047124BB2A96FC670C5951CE0CFCE93FE312CA4BE069D613E22C251C4DD8FA5331E89B38E88ABE7D49D79DF3CE7D99996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Оценщик ОМО и МРН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2">
            <text:p>Мелихова Елена Дмитри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6:54:00Z</meta:creation-date>
    <dc:date>2023-08-09T06:54:00Z</dc:date>
  </office:meta>
</office:document-meta>
</file>